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odoni" svg:font-family="Bodon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style:font-name-asian="Calibri" style:font-name-complex="Calibri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6" style:family="paragraph" style:parent-style-name="Standard">
      <style:paragraph-properties fo:line-height="115%" fo:text-align="justify" style:justify-single-word="false" fo:padding="0cm" fo:border="non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15%" fo:padding="0cm" fo:border="none"/>
      <style:text-properties style:font-name="Calibri" fo:font-size="12pt" style:font-name-asian="Calibri" style:font-size-asian="12pt" style:language-asian="it" style:country-asian="IT" style:font-name-complex="Calibri" style:font-size-complex="12pt"/>
    </style:style>
    <style:style style:name="P8" style:family="paragraph" style:parent-style-name="Standard">
      <style:paragraph-properties fo:line-height="115%" fo:text-align="center" style:justify-single-word="false" fo:padding="0cm" fo:border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Calibri" fo:font-size="13pt" fo:font-weight="bold" style:font-name-asian="Calibri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padding="0cm" fo:border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justify" style:justify-single-word="false" fo:padding="0cm" fo:border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padding="0cm" fo:border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text-align="end" style:justify-single-word="false" fo:padding="0cm" fo:border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 fo:padding="0cm" fo:border="none"/>
    </style:style>
    <style:style style:name="P17" style:family="paragraph" style:parent-style-name="Standard">
      <style:paragraph-properties fo:line-height="100%" fo:text-align="justify" style:justify-single-word="false" fo:padding="0cm" fo:border="none"/>
    </style:style>
    <style:style style:name="P18" style:family="paragraph" style:parent-style-name="Standard">
      <style:paragraph-properties fo:line-height="115%" fo:text-align="center" style:justify-single-word="false" fo:padding="0cm" fo:border="none"/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text-align="center" style:justify-single-word="false" fo:padding="0cm" fo:border="none"/>
      <style:text-properties style:use-window-font-color="true" style:font-name="Calibri" fo:font-size="13pt" fo:font-weight="bold" style:font-name-asian="Calibri" style:font-size-asian="13pt" style:font-weight-asian="bold" style:font-name-complex="Calibri" style:font-size-complex="13pt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1.519cm" fo:margin-right="0cm" fo:line-height="150%" fo:text-align="justify" style:justify-single-word="false" fo:text-indent="0.249cm" style:auto-text-indent="false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writing-mode="lr-tb"/>
      <style:text-properties style:font-name="Calibri" fo:font-size="12pt" style:font-name-asian="Calibri" style:font-size-asian="12pt" style:font-name-complex="Calibri" style:font-size-complex="12pt" fo:hyphenate="false" fo:hyphenation-remain-char-count="2" fo:hyphenation-push-char-count="2"/>
    </style:style>
    <style:style style:name="P23" style:family="paragraph" style:parent-style-name="Paragrafo_20_elenco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style:font-name-complex="Calibri" fo:hyphenate="false" fo:hyphenation-remain-char-count="2" fo:hyphenation-push-char-count="2"/>
    </style:style>
    <style:style style:name="P24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Paragrafo_20_elenco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/>
    </style:style>
    <style:style style:name="P28" style:family="paragraph" style:parent-style-name="Paragrafo_20_elenco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Calibri" fo:background-color="#ffff00" style:font-name-complex="Calibri"/>
    </style:style>
    <style:style style:name="P29" style:family="paragraph" style:parent-style-name="Standard" style:master-page-name="">
      <style:paragraph-properties fo:margin-left="0.873cm" fo:margin-right="0cm" fo:line-height="115%" fo:text-align="justify" style:justify-single-word="false" fo:orphans="2" fo:widows="2" fo:hyphenation-ladder-count="no-limit" fo:text-indent="-0.873cm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Paragrafo_20_elenco" style:master-page-name="">
      <style:paragraph-properties fo:margin-left="0.9cm" fo:margin-right="0cm" fo:line-height="100%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.217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1" style:family="paragraph" style:parent-style-name="Paragrafo_20_elenco" style:master-page-name="">
      <style:paragraph-properties fo:margin-left="0.9cm" fo:margin-right="0cm" fo:line-height="100%" fo:text-align="justify" style:justify-single-word="false" fo:orphans="2" fo:widows="2" fo:hyphenation-ladder-count="no-limit" fo:text-indent="0.053cm" style:auto-text-indent="false" style:page-number="auto" style:writing-mode="lr-tb">
        <style:tab-stops>
          <style:tab-stop style:position="2cm"/>
          <style:tab-stop style:position="2.01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2" style:family="paragraph" style:parent-style-name="Paragrafo_20_elenco" style:master-page-name="">
      <style:paragraph-properties fo:margin-left="0.926cm" fo:margin-right="0cm" fo:line-height="100%" fo:text-align="justify" style:justify-single-word="false" fo:orphans="2" fo:widows="2" fo:hyphenation-ladder-count="no-limit" fo:text-indent="0.053cm" style:auto-text-indent="false" style:page-number="auto" style:writing-mode="lr-tb">
        <style:tab-stops>
          <style:tab-stop style:position="1.164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3" style:family="paragraph" style:parent-style-name="Paragrafo_20_elenco" style:master-page-name="">
      <style:paragraph-properties fo:margin-left="0.501cm" fo:margin-right="0cm" fo:line-height="150%" fo:text-align="justify" style:justify-single-word="false" fo:orphans="2" fo:widows="2" fo:hyphenation-ladder-count="no-limit" fo:text-indent="0.476cm" style:auto-text-indent="false" style:page-number="auto" style:writing-mode="lr-tb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4" style:family="paragraph" style:parent-style-name="Paragrafo_20_elenco" style:master-page-name="">
      <style:paragraph-properties fo:margin-left="0.501cm" fo:margin-right="0cm" fo:line-height="150%" fo:text-align="justify" style:justify-single-word="false" fo:orphans="2" fo:widows="2" fo:hyphenation-ladder-count="no-limit" fo:text-indent="0.503cm" style:auto-text-indent="false" style:page-number="auto" style:writing-mode="lr-tb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5" style:family="paragraph" style:parent-style-name="Paragrafo_20_elenco" style:master-page-name="">
      <style:paragraph-properties fo:margin-left="0.501cm" fo:margin-right="0cm" fo:line-height="150%" fo:text-align="start" style:justify-single-word="false" fo:orphans="2" fo:widows="2" fo:hyphenation-ladder-count="no-limit" fo:text-indent="0.503cm" style:auto-text-indent="false" style:page-number="auto" style:writing-mode="lr-tb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6" style:family="paragraph" style:parent-style-name="Paragrafo_20_elenco" style:master-page-name="">
      <style:paragraph-properties fo:margin-left="0.953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7" style:family="paragraph" style:parent-style-name="Paragrafo_20_elenco" style:master-page-name="">
      <style:paragraph-properties fo:margin-left="0.979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38" style:family="paragraph" style:parent-style-name="Standard">
      <style:paragraph-properties fo:margin-left="7.535cm" fo:margin-right="0cm" fo:text-align="end" style:justify-single-word="false" fo:text-indent="0cm" style:auto-text-indent="false" fo:padding="0cm" fo:border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left="7.535cm" fo:margin-right="0cm" fo:text-indent="0cm" style:auto-text-indent="false"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1" fo:padding="0cm" fo:border="none"/>
      <style:text-properties style:use-window-font-color="true" style:font-name="Comic Sans MS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/>
    </style:style>
    <style:style style:name="P41" style:family="paragraph" style:parent-style-name="Standard" style:list-style-name="L1">
      <style:paragraph-properties fo:padding="0cm" fo:border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font-name-asian="Symbol" style:font-size-asian="12pt" style:font-name-complex="Calibri" style:font-size-complex="12pt"/>
    </style:style>
    <style:style style:name="T6" style:family="text">
      <style:text-properties style:font-name="Calibri" fo:font-size="12pt" fo:background-color="transparent" style:font-name-asian="Calibri" style:font-size-asian="12pt" style:font-name-complex="Calibri" style:font-size-complex="12pt"/>
    </style:style>
    <style:style style:name="T7" style:family="text">
      <style:text-properties style:font-name="Calibri" style:language-asian="it" style:country-asian="IT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weight="bold" style:language-asian="it" style:country-asian="IT" style:font-weight-asian="bold" style:font-name-complex="Calibri" style:font-weight-complex="bold"/>
    </style:style>
    <style:style style:name="T11" style:family="text">
      <style:text-properties style:font-name="Calibri" style:text-underline-style="solid" style:text-underline-width="auto" style:text-underline-color="font-color" fo:font-weight="bold" style:language-asian="it" style:country-asian="IT" style:font-weight-asian="bold" style:font-name-complex="Calibri" style:font-weight-complex="bold"/>
    </style:style>
    <style:style style:name="T12" style:family="text">
      <style:text-properties style:font-name="Calibri" fo:font-style="italic" style:font-style-asian="italic" style:font-name-complex="Calibri" style:font-style-complex="italic"/>
    </style:style>
    <style:style style:name="T1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language-asian="it" style:country-asian="IT" style:font-style-asian="italic" style:font-name-complex="Calibri" style:font-style-complex="italic"/>
    </style:style>
    <style:style style:name="T18" style:family="text">
      <style:text-properties style:font-name="Symbol" fo:font-size="12pt" style:font-name-asian="Symbol" style:font-size-asian="12pt" style:font-name-complex="Symbol" style:font-size-complex="12pt"/>
    </style:style>
    <style:style style:name="T19" style:family="text">
      <style:text-properties style:font-name="Symbol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20" style:family="text">
      <style:text-properties style:font-name="Wingdings" fo:font-size="13pt" style:font-size-asian="13pt" style:font-size-complex="13pt"/>
    </style:style>
    <style:style style:name="T21" style:family="text">
      <style:text-properties style:font-name="Wingdings" fo:font-size="14pt" style:font-size-asian="14pt" style:font-size-complex="14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Bodoni" fo:font-style="italic" style:language-asian="it" style:country-asian="IT" style:font-style-asian="italic" style:font-name-complex="Calibri" style:font-style-complex="italic"/>
    </style:style>
    <style:style style:name="T24" style:family="text">
      <style:text-properties style:font-name="Bodoni" fo:font-style="italic" style:font-style-asian="italic" style:font-name-complex="Calibri" style:font-style-complex="italic"/>
    </style:style>
    <style:style style:name="T25" style:family="text">
      <style:text-properties style:font-name="Bodoni" fo:font-style="italic" style:font-name-asian="Calibri" style:font-style-asian="italic" style:font-name-complex="Calibri" style:font-style-complex="italic"/>
    </style:style>
    <style:style style:name="T26" style:family="text">
      <style:text-properties style:font-name="Bodoni" fo:font-size="11pt" style:font-name-asian="Calibri" style:font-size-asian="11pt" style:font-name-complex="Calibri" style:font-size-complex="11pt"/>
    </style:style>
    <style:style style:name="T27" style:family="text">
      <style:text-properties style:font-name="Bodoni" fo:font-size="11pt" fo:background-color="transparent" style:font-name-asian="Calibri" style:font-size-asian="11pt" style:font-name-complex="Calibri" style:font-size-complex="11pt"/>
    </style:style>
    <style:style style:name="T28" style:family="text">
      <style:text-properties style:use-window-font-color="true"/>
    </style:style>
    <style:style style:name="T29" style:family="text">
      <style:text-properties fo:background-color="#ffff00"/>
    </style:style>
    <style:style style:name="T30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“ALL. A”</text:p>
      <text:p text:style-name="P9"/>
      <text:p text:style-name="P19">AUTODICHIARAZIONE PER LA RICHIESTA DI CONTRIBUTO ALIMENTARE<text:line-break/> AI SENSI DEL L’OCDPC 29 MARZO 2020 N. 658 <text:s/>- <text:span text:style-name="T16">terza tranche</text:span></text:p>
      <text:p text:style-name="P5"/>
      <text:p text:style-name="P10">Dichiarazione sostitutiva di certificazione e/o sostitutiva dell'atto di notorietà resa ai sensi degli articoli 46 e 47 del D.P.R. 28/02/2000, n. 445</text:p>
      <text:p text:style-name="P10"/>
      <text:p text:style-name="P1"><text:span text:style-name="T13">Il/La sottoscritto/a _______________________________________ nato/a a ________________________ provincia _____ il _____________________ C.F. _____________________________ residente nel Comune di SAN VENANZO <text:s/>Via/P.zza _________________________________________n. _____ C.A.P. __________ </text:span><text:span text:style-name="T2">identificato a mezzo _____________N.R. ____________________ rilasciato da ____________________ in data _________Tel.__________________ e-mail:_______________________________________________</text:span></text:p>
      <text:p text:style-name="P16"><text:span text:style-name="T3">Facente parte del nucleo familiare composto </text:span><text:span text:style-name="T2">da n. ______ persone, di cui n. ____ minori e n. _____ persone con disabilità:</text:span></text:p>
      <text:p text:style-name="P6">Cognome _____________________________ Nome __________________________________</text:p>
      <text:p text:style-name="P6">Codice Fiscale: ___________________________________________</text:p>
      <text:p text:style-name="P6">Cognome _____________________________ Nome __________________________________</text:p>
      <text:p text:style-name="P6">Codice Fiscale: ___________________________________________</text:p>
      <text:p text:style-name="P6">Cognome _____________________________ Nome __________________________________</text:p>
      <text:p text:style-name="P6">Codice Fiscale: ___________________________________________</text:p>
      <text:p text:style-name="P6">Cognome _____________________________ Nome __________________________________</text:p>
      <text:p text:style-name="P6">Codice Fiscale: ___________________________________________</text:p>
      <text:p text:style-name="P6">Cognome _____________________________ Nome __________________________________</text:p>
      <text:p text:style-name="P6">Codice Fiscale: ___________________________________________</text:p>
      <text:p text:style-name="P17"><text:span text:style-name="T3"><text:line-break/></text:span><text:span text:style-name="T13">consapevole delle sanzioni penali in caso di falsità in atti e dichiarazioni mendaci, come previsto dall'art. 76 del D.P.R. 28/10/2000 n° 445 e successive modificazioni, sotto la propria responsabilità</text:span></text:p>
      <text:p text:style-name="P12"/>
      <text:p text:style-name="P18">CHIEDE</text:p>
      <text:p text:style-name="P8"/>
      <text:p text:style-name="P22">- di partecipare alla assegnazione dei <text:s/>contributi previsti per l’assistenza alimentare, ai sensi dell’ordinanza della protezione civile n. 658/2020 per se stesso e per il proprio nucleo familiare.</text:p>
      <text:p text:style-name="P8"><text:line-break/><text:span text:style-name="T28">DICHIARA ED AUTOCERTIFICA PER L’INTERO NUCLEO FAMILIARE DI CUI SOPRA</text:span></text:p>
      <text:p text:style-name="P8"/>
      <text:p text:style-name="P24"><text:span text:style-name="T10">1)</text:span><text:span text:style-name="T7"> che nessun altro componente del nucleo familiare ha presentato istanza di accesso</text:span><text:span text:style-name="T8"> alle risorse di cui all’Ordinanza n. 658 del 29.03.2020 nella presente </text:span><text:span text:style-name="T12">terza tranche </text:span><text:span text:style-name="T8">e che </text:span><text:span text:style-name="T9">la propria situazione di disagio conseguente alla attuale emergenza </text:span><text:span text:style-name="T7">si </text:span><text:span text:style-name="T8">trova </text:span><text:span text:style-name="T11">in una delle seguenti condizioni</text:span><text:span text:style-name="T7"> :</text:span></text:p>
      <text:p text:style-name="P25"><text:span text:style-name="T23">(barrare l</text:span><text:span text:style-name="T24">’opzione </text:span><text:span text:style-name="T25">delle condizioni economiche svantaggiate che saranno valutate ai fini della definizione della partecipazione e dell’entità del contributo)</text:span><text:span text:style-name="T17">:</text:span></text:p>
      <text:p text:style-name="P7"/>
      <text:p text:style-name="P30"><text:span text:style-name="T21">q</text:span><text:span text:style-name="T20"> </text:span><text:span text:style-name="T30">nuclei familiari/persone prive di reddito - anche temporaneamente - a causa degli effetti dell’emergenza sanitaria;</text:span></text:p>
      <text:p text:style-name="P28"/>
      <text:p text:style-name="P31"><text:soft-page-break/><text:span text:style-name="T21">q</text:span><text:span text:style-name="T20"> </text:span>nuclei familiari, di cui facciano parte minori, che si trovano in situazioni economiche tali da non poter soddisfare i bisogni primari dei minori;</text:p>
      <text:p text:style-name="P27"/>
      <text:p text:style-name="P32"><text:span text:style-name="T21">q</text:span><text:span text:style-name="T20"> </text:span>nuclei monogenitoriali privi di reddito o in situazioni economiche tali da non poter soddisfare i bisogni primari dei minori;</text:p>
      <text:p text:style-name="P27"/>
      <text:p text:style-name="P33"><text:span text:style-name="T21">q</text:span><text:span text:style-name="T20"> </text:span>presenza nel nucleo familiare di disabilità permanenti associate a disagio economico;</text:p>
      <text:p text:style-name="P36"><text:span text:style-name="T21">q</text:span><text:span text:style-name="T20"> </text:span>nuclei familiari con situazioni di patologie e/o multiproblematicità che determinano una situazione di <text:s text:c="2"/>disagio economico;</text:p>
      <text:p text:style-name="P27"/>
      <text:p text:style-name="P34"><text:span text:style-name="T21">q</text:span><text:span text:style-name="T20"> </text:span>persone senza dimora;</text:p>
      <text:p text:style-name="P37"><text:span text:style-name="T21">q</text:span><text:span text:style-name="T20"> </text:span><text:span text:style-name="T30">nuclei familiari monoreddito il cui titolare ha richiesto trattamento di sostegno al reddito o il cui datore di lavoro ha richiesto ammissione al trattamento di sostegno del reddito, ai sensi del D.L. 18/2020, o il datore di lavoro abbia sospeso e/o ridotto l’orario di lavoro per cause non riconducibili a responsabilità del lavoratore;</text:span></text:p>
      <text:p text:style-name="P27"/>
      <text:p text:style-name="P33"><text:span text:style-name="T21">q</text:span><text:span text:style-name="T20"> </text:span>nucleo familiare senza alcun reddito;</text:p>
      <text:p text:style-name="P35"><text:span text:style-name="T21">q</text:span><text:span text:style-name="T20"> </text:span>altra tipologia di bisogno (<text:span text:style-name="T22">da specificare</text:span>) _____________________________________________________________________________________</text:p>
      <text:p text:style-name="P29"><text:span text:style-name="T4">2) <text:s text:c="2"/></text:span><text:span text:style-name="T3">di </text:span><text:span text:style-name="T4">non</text:span><text:span text:style-name="T3"> percepire (inclusi i componenti il proprio nucleo familiare) <text:s/>redditi di qualsiasi natura (derivanti da forme pubbliche, da lavoro, da pensioni, da rendite, etc) <text:s text:c="2"/>il cui importo mensile non è superiore ad € _____________; (9</text:span><text:span text:style-name="T26">00,00 per un componente </text:span><text:span text:style-name="T27">incrementato di € 150,00 per ogni ulteriore componente il nucleo familiare</text:span><text:span text:style-name="T6">);</text:span></text:p>
      <text:p text:style-name="P3"/>
      <text:p text:style-name="P23"><text:span text:style-name="T1">3)</text:span> che il nucleo familiare vive in un’abitazione di (<text:span text:style-name="T16">barrare l’opzione)</text:span>:</text:p>
      <text:p text:style-name="P21"><text:span text:style-name="T19">q</text:span><text:span text:style-name="T3"> <text:s/></text:span><text:span text:style-name="T5">proprietà, </text:span><text:span text:style-name="T3">bene immobiliare registrato al Catasto </text:span></text:p>
      <text:p text:style-name="P21"><text:span text:style-name="T19">q</text:span><text:span text:style-name="T3"> <text:s/></text:span><text:span text:style-name="T5">locazione alloggio pubblico</text:span></text:p>
      <text:p text:style-name="P21"><text:span text:style-name="T19">q</text:span><text:span text:style-name="T18"> </text:span><text:span text:style-name="T5"><text:s/>locazione <text:s text:c="2"/></text:span><text:bookmark text:name="_GoBack"/><text:span text:style-name="T5">alloggio privato</text:span></text:p>
      <text:p text:style-name="P21"><text:span text:style-name="T19">q</text:span><text:span text:style-name="T3"> <text:s/></text:span><text:span text:style-name="T5">comodato d’uso gratuito <text:s/></text:span></text:p>
      <text:p text:style-name="P21"><text:span text:style-name="T19">q</text:span><text:span text:style-name="T4"> <text:s/></text:span><text:span text:style-name="T5">altro _______________________________</text:span></text:p>
      <text:p text:style-name="P2"><text:span text:style-name="T15">4)</text:span><text:span text:style-name="T14"> di <text:s/>disporre di depositi/accumuli bancari e/o postali </text:span><text:span text:style-name="T15">non superiori </text:span><text:span text:style-name="T14">ad € 5.000,00.</text:span></text:p>
      <text:p text:style-name="P20"/>
      <text:p text:style-name="P26">Si autorizza il trattamento dei dati personali presenti nella autocertificazione ai sensi del Decreto Legislativo 30 giugno 2003, n. 196 “Codice in materia di protezione dei dati personali” e del Regolamento n. 2016/679 del Parlamento europeo e del Consiglio (Regolamento GDPR).</text:p>
      <text:p text:style-name="P4"><text:span text:style-name="T3"><text:line-break/></text:span><text:span text:style-name="T13">Lì, _______________</text:span></text:p>
      <text:p text:style-name="P11"/>
      <text:p text:style-name="P38">Firma del dichiarante</text:p>
      <text:p text:style-name="P38"><text:s/>___________________________________</text:p>
      <text:p text:style-name="P14"/>
      <text:p text:style-name="P13">Dichiarazione sottoscritta in presenza del funzionario comunale__________________________________</text:p>
      <text:p text:style-name="P39"/>
      <text:list xml:id="list4216658849399045915" text:style-name="L1">
        <text:list-item>
          <text:p text:style-name="P41">Allega copia di documento di riconoscimento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Bodoni" svg:font-family="Bodon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style:font-name-complex="Calibri"/>
    </style:style>
    <style:style style:name="WW8Num3z0" style:family="text">
      <style:text-properties style:font-name="Calibri" style:font-name-asian="Times New Roman" style:language-asian="it" style:country-asian="IT" style:font-name-complex="Arial"/>
    </style:style>
    <style:style style:name="WW8Num4z0" style:family="text">
      <style:text-properties style:font-name="Calibri" fo:font-size="12pt" style:text-underline-style="none" style:font-name-asian="Calibri" style:font-size-asian="12pt" style:font-name-complex="Calibri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0.7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1.207cm" fo:margin-left="1.482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1.207cm" fo:margin-left="1.249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</meta:initial-creator>
    <meta:creation-date>2020-04-01T07:17:00</meta:creation-date>
    <dc:creator>ornella </dc:creator>
    <dc:date>2020-12-03T08:51:15.01</dc:date>
    <meta:editing-cycles>20</meta:editing-cycles>
    <meta:editing-duration>PT1H50M44S</meta:editing-duration>
    <meta:generator>OpenOffice/4.1.5$Win32 OpenOffice.org_project/415m1$Build-9789</meta:generator>
    <meta:printed-by>ornella </meta:printed-by>
    <meta:print-date>2020-04-20T10:07:08.83</meta:print-date>
    <meta:document-statistic meta:table-count="0" meta:image-count="0" meta:object-count="0" meta:page-count="2" meta:paragraph-count="44" meta:word-count="585" meta:character-count="4780"/>
  </office:meta>
</office:document-meta>
</file>